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dovník/sadovnice (kód: 4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S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znávání taxonů okrasných rostlin používaných pro venkovní výsad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okrasných rostlin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rostlin ruční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 okrasných dřevin na trvalém stanoviš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a údržba travnat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adovnickém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měřování sadovnické a krajinářské ú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zahrad, parků a kraji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dovník/sadovnice,  26.04.2024 23:2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dovník/sadovnice,  26.04.2024 23:28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28:00</meta:creation-date>
    <dc:date>2024-04-26T23:28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