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inkoustů či tonerů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a seříze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ončení tisku, předání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čiště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jedno- a vícebarvových digitálních produkčních tiskových strojů,  23.04.2024 16:2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jedno- a vícebarvových digitálních produkčních tiskových strojů,  23.04.2024 16:2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28:48</meta:creation-date>
    <dc:date>2024-04-23T16:2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