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erátor/operátorka jedno- a vícebarvových digitálních produkčních tiskových strojů (kód: 34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jedno- a vícebarvových digitálních produkčních tiskových strojů,  27.04.2024 3:33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 Přelou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1025, 53501 Přelou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jedno- a vícebarvových digitálních produkčních tiskových strojů,  27.04.2024 3:33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3:00</meta:creation-date>
    <dc:date>2024-04-27T03:3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