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jedno- a vícebarvových digitálních produkčních tiskových strojů (kód: 34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24.04.2024 17:30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digitálních tiskových strojů (kód: 34-99-H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24.04.2024 17:30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30:02</meta:creation-date>
    <dc:date>2024-04-24T17:3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