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Kontrolor/kontrolorka přepravy cestujících (kód: 37-029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doprav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Přepravní kontrolor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Kontrolor/kontrolorka přepravy cestujících,  19.04.2024 18:58:48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Kontrolor/kontrolorka přepravy cestujících,  19.04.2024 18:58:48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8:58:48</meta:creation-date>
    <dc:date>2024-04-19T18:58:4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