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lorista/floristka (kód: 41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ahradník; Flor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rčování základního sortimentu rostlin a materiálu pro vazač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roušení a údržba nářadí a jeho využívání v aranž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kladování rostlinného materiálu včetně prodloužení trvanlivosti živých květ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vazač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ranžování do nádob, zhotovení výrobků z živého i suchého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íjem objednávky, oceňování, nabídka a prodej floristic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lorista/floristka,  19.04.2024 20:18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lorista/floristka,  19.04.2024 20:18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18:20</meta:creation-date>
    <dc:date>2024-04-19T20:18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