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7in"/>
    </style:style>
    <style:style style:name="Table1.17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16.04.2024 21:24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ri Desig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ůrka 1, 25756 Křeč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ryš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á 1643/201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rkyňova 12, 74601 Op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strovská škola florist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ilovská 7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ein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 Dolnách 301, 66902 Suchohrd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8.května 253, 78922 Zábřeh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, Kopidlno, náměstí Hilmarovo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Hilmarovo 1, 50732 Kopidl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itková Pavlí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kopy 675, 74727 Kobeř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16.04.2024 21:24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24:04</meta:creation-date>
    <dc:date>2024-04-16T21:2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