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5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neuservisu nákladních vozidel a autobusů (kód: 23-08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nákladních vozidel a autobus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neuservisu nákladních vozidel a autobusů,  20.04.2024 4:03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nákladních vozidel a autobusů (kód: 23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pneuservisu (kód: 23-99-H/2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neuservisu nákladních vozidel a autobusů,  20.04.2024 4:03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03:57</meta:creation-date>
    <dc:date>2024-04-20T04:03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