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neuservisu osobních motorových vozidel (kód: 23-08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pneuservis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osobních motorových vozidel,  25.04.2024 5:52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osobních automobilů (kód: 23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pneuservisu (kód: 23-99-H/2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osobních motorových vozidel,  25.04.2024 5:52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52:21</meta:creation-date>
    <dc:date>2024-04-25T05:52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