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mplexního pneuservisu (kód: 23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BOZP, PO, životního prostředí a právních předpisech v komplexním pneu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a demontáži kol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pláště z ráf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pláště na ráf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vyvážení kola určen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na nápravu určené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oručení nejvhodnějšího typu a druhu pneumatik pro jednotlivá motorová a přípojná vozidla s ohledem na zákonné předpisy, doporučení výrobce a požadavky provoz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technického stavu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vad či poškození pneumatik a jejich opra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ení příčiny nepravidelného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utodatech konstrukčních dílů a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ízení geometrie podvoz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měna součástí zavěšení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činnosti brzdové soustavy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opravy brzd na motorovém vozid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19.04.2024 20:1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19.04.2024 20:1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7:11</meta:creation-date>
    <dc:date>2024-04-19T20:1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