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komplexního pneuservisu (kód: 23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komplexního pneuservisu,  25.04.2024 22:5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komplexního pneuservisu,  25.04.2024 22:5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4:56</meta:creation-date>
    <dc:date>2024-04-25T22:5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