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komplexního pneuservisu (kód: 23-09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omplexního pneuservisu,  26.04.2024 3:1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omplexního pneuservisu,  26.04.2024 3:1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2:37</meta:creation-date>
    <dc:date>2024-04-26T03:1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