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čištění odpadních vod (kód: 36-12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čištění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ojmech a činnostech při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odohospodářské legislativě, normách a dokumentaci o provozu čistírny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oz technologické linky čistírny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práce a operativní řízení provozu čistírny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a technické dokumentace čistírny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ní činnosti při dodržování kvality vyčištěné vody na čistírně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a zneškodňování kalů a odpadů z čistírny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lánu údržby a oprav čistírny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dodržování bezpečnosti a ochrany zdraví při práci, požární ochrany při čištění odpadních vod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čištění odpadních vod,  26.04.2024 2:54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čištění odpadních vod,  26.04.2024 2:54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4:41</meta:creation-date>
    <dc:date>2024-04-26T02:54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