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čištění odpadních vod (kód: 36-12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čištění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štění odpadních vod,  24.04.2024 20:44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&amp;K TECHNOLOGY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dinova 672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štění odpadních vod,  24.04.2024 20:44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44:01</meta:creation-date>
    <dc:date>2024-04-24T20:44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