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76in"/>
    </style:style>
    <style:style style:name="Table1.17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openář montér / topenářka montérka kotlů na biomasu (kód: 36-1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openář montér / topenářka montérka kotlů na biomasu,  25.04.2024 15:52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podniků topenářské technik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. Alše 822, 75701 Valašské Meziříč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NBRA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urďákova 1786/5, 613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PULS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češice 3, 53803 Načeš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 E G U L U S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 koutů 1897/3, 143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openář montér / topenářka montérka kotlů na biomasu,  25.04.2024 15:52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52:07</meta:creation-date>
    <dc:date>2024-04-25T15:52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