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linář/zelinářka (kód: 4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li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Hnojení zelen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pěstování zeleninové sad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a ošetřování zeleniny během vegetace ve venkovních podmínkách i krytých prostor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ultivace s využitím traktoru a další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ochranných prostředků proti chorobám a škůdcům zelen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třídění, skladování a expedice zeleniny a její úpravy pro prodej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linář/zelinářka,  19.04.2024 10:1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linář/zelinářka,  19.04.2024 10:16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6:35</meta:creation-date>
    <dc:date>2024-04-19T10:16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