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todik/metodička prevence sociálně patologických jevů (kód: 75-01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edagogické diagnostice a v depistáži rizikových jedinců a jevů ve škole nebo škols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Evaluace preventivní strategie a minimálního preventivního programu ško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lasti primární prevence rizikového ch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etodické vedení učitelů  a příprava programů primární prev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metodika se sítí preventivních a poradenský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adová práce se žákem a  jeho rodino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todik/metodička prevence sociálně patologických jevů,  18.04.2024 19:24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todik/metodička prevence sociálně patologických jevů,  18.04.2024 19:24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24:35</meta:creation-date>
    <dc:date>2024-04-18T19:24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