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větinář/květinářka (kód: 41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vět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užití taxonů a skupin květin při jejich produk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množování kvě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dpěstování sadby kvě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sadba a ošetřování různých skupin a taxonů květin během vegetace ve venkovních podmínkách i krytých prostor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ochranných prostředků proti chorobám a škůdcům okrasn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klizeň, třídění, skladování a expedice různých skupin květin a jejich úprava pro prodej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větinář/květinářka,  24.04.2024 17:39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větinář/květinářka,  24.04.2024 17:39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39:07</meta:creation-date>
    <dc:date>2024-04-24T17:3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