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25.04.2024 1:35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větinář/květinářka,  25.04.2024 1:35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35:15</meta:creation-date>
    <dc:date>2024-04-25T01:3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