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větinář/květinářka (kód: 41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věti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větinář/květinářka,  25.04.2024 1:41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ahradník (kód: 4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lorista/floristka (kód: 4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větinář/květinářka (kód: 4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vocnář/ovocnářka (kód: 4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adovník/sadovnice (kód: 4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Školkař/školkařka (kód: 4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elinář/zelinářka (kód: 41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ahradník (kód: 41-99-H/2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lorista/floristka (kód: 4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větinář/květinářka (kód: 4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vocnář/ovocnářka (kód: 4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adovník/sadovnice (kód: 4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Školkař/školkařka (kód: 4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elinář/zelinářka (kód: 41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větinář/květinářka,  25.04.2024 1:41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41:34</meta:creation-date>
    <dc:date>2024-04-25T01:41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