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 topidlech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ých normách a právních předpisech pro topidla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kamen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4.04.2024 15:21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4.04.2024 15:21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21:21</meta:creation-date>
    <dc:date>2024-04-24T15:2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