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amnář montér / kamnářka montérka kamen na biomasu (kód: 36-1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am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mnář montér / kamnářka montérka kamen na biomasu,  27.04.2024 3:16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udia 2654/33, 7003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mnář montér / kamnářka montérka kamen na biomasu,  27.04.2024 3:16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16:14</meta:creation-date>
    <dc:date>2024-04-27T03:16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