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stavební dokumentaci pro provádění štukatérských prací na stavebních konstruk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štuka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štukatér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štukatérský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forem pro štukatérskou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náročných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reprodukcí (odlitk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šablon pro profi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žení architektonic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sgrafi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hotovování umělého mram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hotovování rabicových st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štukatérsk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obnovy štukatérských prvků s přihlédnutím k historické a umělecké podsta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asádních nátěrových hmot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a zpracování položkového rozpočtu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BOZP, PO a hygieny práce při štukatér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 při štukatérských pra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ukatér/štukatérka,  25.04.2024 12:3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ukatér/štukatérka,  25.04.2024 12:3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2:54</meta:creation-date>
    <dc:date>2024-04-25T12:3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