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tukatér/štukatérka (kód: 36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tuk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23.04.2024 18:54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chman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dická 169, 47125 Jablonné v Podještěd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tukatér/štukatérka,  23.04.2024 18:54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54:19</meta:creation-date>
    <dc:date>2024-04-23T18:5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