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ukatér/štukatérka (kód: 36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tuk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19.04.2024 15:41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Štukatér (kód: 36-63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tukatér/štukatérka (kód: 36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Štukatér (kód: 36-99-H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tukatér/štukatérka (kód: 36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19.04.2024 15:41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41:40</meta:creation-date>
    <dc:date>2024-04-19T15:4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