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3D charakterový animátor / charakterová animátorka (kód: 82-02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23.04.2024 23:1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23.04.2024 23:1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13:38</meta:creation-date>
    <dc:date>2024-04-23T23:1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