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sazenic révy vinné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okryv půdy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lené ruční práce v plodných vini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noj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ochranných prostředků proti chorobám a škůdcům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traktorů a ji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izeň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rání vína, ošetření vína před filtrací a filt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nzorická analýza ví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5.04.2024 22:4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5.04.2024 22:4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3:56</meta:creation-date>
    <dc:date>2024-04-25T22:4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