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26.04.2024 4:5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inohradník-vinař (kód: 41-99-H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ohradník a vinař / vinohradnice a vinařka (kód: 41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26.04.2024 4:5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2:32</meta:creation-date>
    <dc:date>2024-04-26T04:5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