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ucent/producentka animovaného audiovizuálního díla (kód: 82-050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ucent v audioviz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animovaném audiovizuálním tr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látky a námětu pro tvorbu animovaného audiovizuálního dí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dostupných animačních technologi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ajištění autorských práv a práv souvisejících animovaného audiovizuálního dí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procesu tvorby scénáře a výtvarného konceptu animovaného audiovizuálního dí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rozpočtu, finančního, obchodního a marketingového plánu výroby animovaného audiovizuálního dí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tění finančních zdrojů na výrobu animovaného audiovizuálního dí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jednání produkčních, koprodukčních a distribučních paramet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roducentské řízení výroby animovaného dí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cent/producentka animovaného audiovizuálního díla,  20.04.2024 10:5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oducent/producentka animovaného audiovizuálního díla,  20.04.2024 10:58:4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8:47</meta:creation-date>
    <dc:date>2024-04-20T10:58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