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3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eklamní a produktový fotograf / reklamní a produktová fotografka (kód: 34-03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Fotograf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fotografických přístrojích, fotografickém příslušenství a záznamových médi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vhodného druhu fotografické techniky pro reklamní a produktovou fotografi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vhodného osvětlení a práce se světlem při fotografování reklamních předmětů a produk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Tvorba kompozice snímku a volba stanoviště záběru pro reklamní a produktovou fotografi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ování snímků produk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prava snímků produktů s využitím grafických progra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prava fotografického snímku pro další zprac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kontrolního fotografického snímku na náhledové tiskárn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Archivování obrazových materiálů a digitálních da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digitálního obrazu pro export na web, pro tisk a další použi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povinné dokumentace k fotografické zakáz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Prezentace fotografických prací v závislosti na konkrétní situaci při jednání se zákazníkem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Reklamní a produktový fotograf / reklamní a produktová fotografka,  20.09.2024 22:32:2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2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Reklamní a produktový fotograf / reklamní a produktová fotografka,  20.09.2024 22:32:2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22:32:22</meta:creation-date>
    <dc:date>2024-09-20T22:32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