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Reklamní a produktový fotograf / reklamní a produktová fotografka (kód: 34-03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Fotogra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2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Reklamní a produktový fotograf / reklamní a produktová fotografka,  25.04.2024 14:17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g. Mádr Vít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Chládkova 902/8, 61600 Brno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PhotoHint.com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Na Čihadle  33, 16000 Praha 6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Reklamní a produktový fotograf / reklamní a produktová fotografka,  25.04.2024 14:17:1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4:17:13</meta:creation-date>
    <dc:date>2024-04-25T14:17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