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konstruktér / kamnářka konstruktérka individuálně stavěných topidel (kód: 36-1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technických podkladech pro stavbu individuálně stavěný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zadání individuálně stavěnéh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menzování individuálně stavěného top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pracování technické dokumentace individuálně stavěnéh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chnická příprava stavby individuální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realizace stavby individuálně stavěného to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chodní jednání s klientem a subdodava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vba, přestavba a opravy individuálně stavěných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imenzování spalinových cest, připojování spotřebičů paliv, požární a provozní bezpečnost spotřebičů a spalinových ces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konstruktér / kamnářka konstruktérka individuálně stavěných topidel,  20.04.2024 6:20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konstruktér / kamnářka konstruktérka individuálně stavěných topidel,  20.04.2024 6:20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0:50</meta:creation-date>
    <dc:date>2024-04-20T06:20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