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konstruktér / kamnářka konstruktérka individuálně stavěných topidel (kód: 36-1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konstruktér / kamnářka konstruktérka individuálně stavěných topidel,  25.04.2024 17:1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konstruktér / kamnářka konstruktérka individuálně stavěných topidel,  25.04.2024 17:1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4:23</meta:creation-date>
    <dc:date>2024-04-25T17:1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