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mnář stavitel / kamnářka stavitelka kachlových kamen a kachlových sporáků (kód: 36-11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amnář stavitel kachlových kamen a kachlových sporá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podkladech pro stavbu a opravy kachlových kamen a kachlových sporá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pravování kamnářských keramických a kovových materiálů ručně a stroj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sazování kování do kach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čistícího otvoru v kachl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konstrukci komínů a připojování topidel na komí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užívání, ošetřování a údržba ručního nářad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bsluha strojů a zařízení na opracování stavební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vba kachlových kamen a sporá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estavba, oprava a rekonstrukce kachlových kamen a sporá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Instalace automatických regulací přívodu vzduchu do topidla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amnář stavitel / kamnářka stavitelka kachlových kamen a kachlových sporáků,  26.04.2024 15:53:3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amnář stavitel / kamnářka stavitelka kachlových kamen a kachlových sporáků,  26.04.2024 15:53:3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5:53:37</meta:creation-date>
    <dc:date>2024-04-26T15:53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