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achlových kamen a kachlových sporáků (kód: 36-1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 stavitel kachlových kamen a kachlových sporá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stavitel / kamnářka stavitelka kachlových kamen a kachlových sporáků,  23.04.2024 15:05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stavitel / kamnářka stavitelka kachlových kamen a kachlových sporáků,  23.04.2024 15:05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05:56</meta:creation-date>
    <dc:date>2024-04-23T15:0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