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stavitel / kamnářka stavitelka krbů (kód: 36-1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 stavitel krb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technických podkladech pro stavbu individuálně stavěný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stavbu krbů s krbovou vlož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amná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komínů a připojování topidel na kom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a strojní opracová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vba krbu s krbovou vlož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přenosného topidla (krbových kamen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teplovzdušný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táž stavebnicového krbu dle technické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stavitel / kamnářka stavitelka krbů,  26.04.2024 20:08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stavitel / kamnářka stavitelka krbů,  26.04.2024 20:08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08:56</meta:creation-date>
    <dc:date>2024-04-26T20:0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