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stavitel / kamnářka stavitelka krbů (kód: 36-1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mnář stavitel krb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stavitel / kamnářka stavitelka krbů,  26.04.2024 8:14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nář (kód: 36-67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amnář (kód: 36-99-H/3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stavitel / kamnářka stavitelka krbů,  26.04.2024 8:14:5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14:51</meta:creation-date>
    <dc:date>2024-04-26T08:14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