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/podlahářka sportovních podlah (kód: 36-0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 sportovní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, dokumentaci a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zhotovování sportovní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pro zhotovování sportovní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pro zhotovování sportovní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ování, úprava a převzetí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nástrojů, nářadí a pracovních pomůcek pro zhotovování sportovní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údržba strojních zařízení pro zhotovování sportovní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materiálů a příslušenství pro zhotovování sportovních podlah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rozměřování sportovních podlah před zhotovov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 pro zhotovování sportovní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sportovních podlah bodově elastick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sportovních podlah konstrukčně odpružen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a ošetřování sportovní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odpady při zhotovování sportovní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ředpisech BOZP, PO a hygieny práce při zhotovování sportovních podla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dlahář/podlahářka sportovních podlah,  26.04.2024 10:43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dlahář/podlahářka sportovních podlah,  26.04.2024 10:43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43:39</meta:creation-date>
    <dc:date>2024-04-26T10:4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