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/podlahářka sportovních podlah (kód: 36-08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 sportovní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5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sportovních podlah,  21.09.2024 5:09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sportovních podlah,  21.09.2024 5:09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5:09:49</meta:creation-date>
    <dc:date>2024-09-21T05:0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