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laminátových podlah (kód: 36-1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 laminát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;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 laminá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pro zhotovování sportovn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a materiálů pro zhotovováníí laminá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ování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nástrojů, nářadí a pracovních pomůcek pro zhotovování laminá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údržba strojních zařízení pro zhotovování laminát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materiálů a příslušenství pro zhotovování laminátových podlah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rozměřování laminátových podlah před poklád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pro zhotovování laminá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laminátových plovouc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laminátových lepe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laminátových podlah na podlaze s podlahovým vytáp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, údržba a ošetřování laminá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y při zhotovování laminát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ředpisech BOZP, PO a hygieny práce při zhotovování laminátových podla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laminátových podlah,  20.04.2024 1:49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laminátových podlah,  20.04.2024 1:49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49:48</meta:creation-date>
    <dc:date>2024-04-20T01:49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