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dlahář/podlahářka laminátových podlah (kód: 36-16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dlahář laminátových podla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lahář/podlahářka laminátových podlah,  25.04.2024 8:22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dlahář/podlahářka laminátových podlah,  25.04.2024 8:22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22:21</meta:creation-date>
    <dc:date>2024-04-25T08:22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