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6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průmyslových podlah (kód: 36-08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 průmysl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;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 průmysl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pro zhotovování průmysl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zhotovování průmysl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ování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nástrojů, nářadí a pracovních pomůcek pro zhotovování průmysl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údržba strojů a zařízení pro zhotovování průmyslových podlah a dopravu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materiálů a příslušenství pro zhotovování průmyslových podlah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rozměřování průmyslových podlah před poklád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růmyslových beton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růmyslových polyuretan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růmyslových epoxid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růmyslových anhydri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ošetřování průmysl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y při zhotovování průmysl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ředpisech BOZP, PO a hygieny práce při zhotovování průmyslových podla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lahář/podlahářka průmyslových podlah,  26.04.2024 17:49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lahář/podlahářka průmyslových podlah,  26.04.2024 17:49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49:33</meta:creation-date>
    <dc:date>2024-04-26T17:4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