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ch předpis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ho třídění 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ručního nářadí a technických prostředků k třídění a manipulaci s odpady a druhotn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0.04.2024 2:05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recyklaci,  20.04.2024 2:05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5:12</meta:creation-date>
    <dc:date>2024-04-20T02:0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