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ělník/dělnice pro recyklaci (kód: 28-047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ělník pro recyklac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pro recyklaci,  26.04.2024 20:26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ělník/dělnice pro recyklaci,  26.04.2024 20:26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26:35</meta:creation-date>
    <dc:date>2024-04-26T20:26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