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recyklaci (kód: 28-047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pro recyklac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pro recyklaci,  26.04.2024 13:45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Dělník pro recyklace (kód: 28-99-E/1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recyklaci (kód: 28-047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pro recyklaci,  26.04.2024 13:45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45:19</meta:creation-date>
    <dc:date>2024-04-26T13:45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