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rajinář/krajinářka (kód: 41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ahradník; Kraji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rajinář/krajinářka,  25.04.2024 17:59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már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dírec 18, 47201 Ždí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Znojmo, Dvořákova 1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řákova 1594, 66967 Znojm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Českolipská 123, 40502 Děč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ákovská 288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Lesnická 55, 39701 Pís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rajinář/krajinářka,  25.04.2024 17:59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59:26</meta:creation-date>
    <dc:date>2024-04-25T17:59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