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izolací proti chemickým vlivům (kód: 36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izolací proti chemickým vlivů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dokumentaci a technických podkladech izolací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 provádění montáží a oprav izolací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provádění montáží a oprav obkladů, dlažeb a vyzdívek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pracovních postupů pro provádění stěrkové izolace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provádění laminátové izolace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pro provádění foliové izolace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pracovních postupů pro provádění lité chemicky odolné podla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keramických dlažeb, obkladů a vyzdívek do chemicky odolných tm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stěrkové izolace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laminátové izolace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foliové izolace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lité chemicky odolné podla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a dodržování BOZP při provádění 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ací proti chemickým vlivům,  20.04.2024 0:52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ací proti chemickým vlivům,  20.04.2024 0:52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2:16</meta:creation-date>
    <dc:date>2024-04-20T00:5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