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dispečer / technička dispečerka (kód: 21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šení organizačních a provozních problém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orientace v nákladových položkách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dispečer / technička dispečerka,  26.04.2024 13:22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dispečer / technička dispečerka,  26.04.2024 13:22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2:36</meta:creation-date>
    <dc:date>2024-04-26T13:2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