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istr / technička mistrová (kód: 21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orientace v ekonomice hut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istr / technička mistrová,  26.04.2024 15:5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istr / technička mistrová,  26.04.2024 15:5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52:42</meta:creation-date>
    <dc:date>2024-04-26T15:5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