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operátor / technička operátorka (kód: 21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automatizovaných systémů řízení (ASŘ)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orientace v nákladových položkách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operátor / technička operátorka,  16.04.2024 7:0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operátor / technička operátorka,  16.04.2024 7:0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07:44</meta:creation-date>
    <dc:date>2024-04-16T07:0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